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e1d33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641c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line-height-at-least="0.353cm" fo:text-align="justify" style:justify-single-word="false"/>
      <style:text-properties officeooo:paragraph-rsid="000e1d33"/>
    </style:style>
    <style:style style:name="P14" style:family="paragraph" style:parent-style-name="Standard">
      <style:paragraph-properties style:line-height-at-least="0.353cm" fo:text-align="justify" style:justify-single-word="false" style:text-autospace="none"/>
      <style:text-properties fo:color="#ff0000" style:font-name="Verdana" fo:font-size="12pt" officeooo:paragraph-rsid="000e1d33" style:font-size-asian="12pt" style:font-name-complex="Verdana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6" style:family="paragraph" style:parent-style-name="Preformatted_20_Text">
      <style:paragraph-properties style:line-height-at-least="0.353cm" fo:text-align="justify" style:justify-single-word="false"/>
      <style:text-properties fo:color="#000000" style:font-name="Verdana" fo:font-size="12pt" fo:language="es" fo:country="AR" officeooo:rsid="000d641c" officeooo:paragraph-rsid="000e1d33" style:font-size-asian="12pt" style:font-name-complex="Verdana1" style:font-size-complex="12pt"/>
    </style:style>
    <style:style style:name="P17" style:family="paragraph" style:parent-style-name="Preformatted_20_Text">
      <style:paragraph-properties fo:margin-top="0cm" fo:margin-bottom="0.199cm" style:contextual-spacing="false" fo:text-align="justify" style:justify-single-word="false"/>
      <style:text-properties style:font-name="Verdana" fo:font-size="12pt" officeooo:paragraph-rsid="000e1d33" style:font-size-asian="12pt" style:font-name-complex="Verdana" style:font-size-complex="12pt"/>
    </style:style>
    <style:style style:name="P18" style:family="paragraph" style:parent-style-name="Preformatted_20_Text" style:master-page-name="">
      <style:paragraph-properties fo:margin-left="1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Verdana" fo:font-size="12pt" officeooo:paragraph-rsid="000e1d33" style:font-size-asian="12pt" style:font-name-complex="Verdana" style:font-size-complex="12pt"/>
    </style:style>
    <style:style style:name="P19" style:family="paragraph" style:parent-style-name="Preformatted_20_Text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officeooo:paragraph-rsid="000e1d33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d641c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e1d33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d641c" style:font-name-complex="Ari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b292c" style:font-weight-asian="normal" style:font-weight-complex="normal"/>
    </style:style>
    <style:style style:name="T11" style:family="text">
      <style:text-properties officeooo:rsid="000d641c"/>
    </style:style>
    <style:style style:name="T12" style:family="text">
      <style:text-properties fo:color="#000000"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fo:color="#000000" style:font-name="Verdana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Verdana" fo:font-size="12pt" fo:font-style="normal" fo:font-weight="normal" officeooo:rsid="000e1d3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5" style:family="text">
      <style:text-properties fo:color="#000000" style:font-name="Verdana" fo:font-size="12pt" fo:font-style="normal" fo:font-weight="normal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6" style:family="text">
      <style:text-properties fo:color="#000000" style:font-name="Verdana" style:text-underline-style="none" fo:font-weight="normal" officeooo:rsid="000d641c" style:font-weight-asian="normal" style:font-name-complex="Verdana" style:font-weight-complex="normal"/>
    </style:style>
    <style:style style:name="T17" style:family="text">
      <style:text-properties officeooo:rsid="000e1d3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7"> </text:span><text:span text:style-name="T8">4</text:span><text:span text:style-name="T7"> de </text:span><text:span text:style-name="T8">setiembre</text:span><text:span text:style-name="T7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0">SU DESPACHO</text:p>
      <text:p text:style-name="P10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Ref.:</text:span> <text:span text:style-name="T3">Expte. Nº </text:span><text:span text:style-name="T5">2</text:span><text:span text:style-name="T6">8901 FP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9"> </text:span><text:span text:style-name="T16">por el cual se instituye el día 23 de setiembre de cada año como “Día Provincial contra la Explotación Sexual y el tráfico de Mujeres, Niñas y Niños”, por haberse promulgado ese día, del año 1913, la ley 9143 (Ley Palacios)</text:span><text:span text:style-name="T10">.</text:span></text:p>
      <text:p text:style-name="P15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9"/>
      <text:p text:style-name="P13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12">I</text:span><text:span text:style-name="T13">nstitúyase el día 23 de septiembre de cada año como "Día Provincial contra la Explotación Sexual y la Trata de Personas", por haberse promulgado ese día, del año 1913, en </text:span><text:span text:style-name="T14">l</text:span><text:span text:style-name="T13">a Argentina, la Ley 9.143, conocida como la Ley Palacios, primera norma legal en el mundo contra la prostitución infantil.</text:span><text:span text:style-name="T15"> </text:span></text:p>
      <text:p text:style-name="P14"/>
      <text:p text:style-name="P17"><draw:frame draw:style-name="fr1" draw:name="Marco4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1">2</text:span>.-</text:p></table:table-cell></table:table-row></table:table></draw:text-box></draw:frame>El Poder Ejecutivo, sin perjuicio de las funciones que le corresponden en materia de seguridad, y con el objeto de reconocer, difundir y concientizar sobre la existencia de esta problemática social, <text:s/>realizará las siguientes acciones: </text:p>
      <text:p text:style-name="P18">a) Por intermedio del Ministerio de Educación, que incluirá en el calendario escolar el día instituido en el artículo precedente, llevará a cabo en esa fecha <text:s/>actividades que cumplan con aquel objeto, destinadas a las comunidades escolares. </text:p>
      <text:p text:style-name="P19">b) A través del Ministerio de Justicia y Derechos Humanos, implementará <text:s/>actividades de concientización, divulgación y prevención, destinadas a la población en general, con especial énfasis en la evolución legislativa, a partir de la centenaria Ley Nacional N° 9.143. </text:p>
      <text:p text:style-name="P14"/>
      <text:p text:style-name="P16"><draw:frame draw:style-name="fr1" draw:name="Marco3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7">3</text:span>.-</text:p></table:table-cell></table:table-row></table:table></draw:text-box></draw:frame>EL Poder Ejecutivo efectuará las modiﬁcaciones presupuestarias pertinentes a los fines de la aplicación de la presente</text:p>
      <text:p text:style-name="P8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7">4</text:span>.-</text:p></table:table-cell></table:table-row></table:table></draw:text-box></draw:frame>Comuníquese al Poder Ejecutivo.</text:p>
      <text:p text:style-name="P6"/>
      <text:p text:style-name="P9"><text:span text:style-name="T1">SALA DE SESIONES, </text:span><text:s/><text:span text:style-name="T11">4 </text:span>de <text:span text:style-name="T11">set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moder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4-09-08T09:11:05.236876209</meta:print-date>
    <dc:date>2014-09-09T11:21:56.579909501</dc:date>
    <meta:document-statistic meta:table-count="4" meta:image-count="1" meta:object-count="0" meta:page-count="2" meta:paragraph-count="23" meta:word-count="323" meta:character-count="1990" meta:non-whitespace-character-count="1667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